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23cm" fo:margin-top="0cm" fo:margin-bottom="0cm" table:align="left" style:writing-mode="lr-tb"/>
    </style:style>
    <style:style style:name="Tabela1.A" style:family="table-column">
      <style:table-column-properties style:column-width="15.9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text-properties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1pt" style:font-size-asian="11pt" style:language-asian="de" style:country-asian="DE" style:font-size-complex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1pt" style:font-size-asian="11pt" style:language-asian="de" style:country-asian="DE" style:font-size-complex="11pt"/>
    </style:style>
    <style:style style:name="P8" style:family="paragraph" style:parent-style-name="Standard"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1pt" fo:language="en" fo:country="US" style:font-size-asian="11pt" style:language-asian="de" style:country-asian="DE" style:font-size-complex="11pt"/>
    </style:style>
    <style:style style:name="P14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15" style:family="paragraph" style:parent-style-name="Standard">
      <style:text-properties fo:font-size="11pt" fo:language="de" fo:country="DE" style:font-size-asian="11pt" style:font-size-complex="11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0" style:family="paragraph" style:parent-style-name="Standard">
      <style:text-properties fo:text-transform="uppercase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 style:list-style-name="WWNum1">
      <style:paragraph-properties fo:margin-left="0cm" fo:margin-right="0cm" fo:text-indent="-1.386cm" style:auto-text-indent="false"/>
    </style:style>
    <style:style style:name="P23" style:family="paragraph" style:parent-style-name="Standard" style:list-style-name="WWNum1">
      <style:paragraph-properties fo:margin-left="1.251cm" fo:margin-right="0cm" fo:text-indent="-1.251cm" style:auto-text-indent="false">
        <style:tab-stops>
          <style:tab-stop style:position="1.251cm"/>
        </style:tab-stops>
      </style:paragraph-properties>
    </style:style>
    <style:style style:name="P24" style:family="paragraph" style:parent-style-name="Standard" style:list-style-name="WWNum1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</style:style>
    <style:style style:name="P25" style:family="paragraph" style:parent-style-name="Standard">
      <style:paragraph-properties fo:margin-left="1.752cm" fo:margin-right="0cm" fo:text-indent="-1.752cm" style:auto-text-indent="false"/>
    </style:style>
    <style:style style:name="P26" style:family="paragraph" style:parent-style-name="Standard">
      <style:paragraph-properties fo:margin-left="9.991cm" fo:margin-right="0cm" fo:text-indent="-9.991cm" style:auto-text-indent="false"/>
    </style:style>
    <style:style style:name="P27" style:family="paragraph" style:parent-style-name="Standard" style:master-page-name="Standard">
      <style:paragraph-properties style:page-number="auto">
        <style:tab-stops>
          <style:tab-stop style:position="1.27cm"/>
        </style:tab-stops>
      </style:paragraph-properties>
      <style:text-properties fo:font-size="11pt" style:font-size-asian="11pt" style:language-asian="de" style:country-asian="DE" style:font-size-complex="11pt"/>
    </style:style>
    <style:style style:name="P28" style:family="paragraph" style:parent-style-name="List_20_Paragraph" style:list-style-name="WWNum1">
      <style:paragraph-properties fo:margin-left="1.27cm" fo:margin-right="0cm" fo:text-indent="-1.386cm" style:auto-text-indent="false"/>
    </style:style>
    <style:style style:name="P29" style:family="paragraph" style:parent-style-name="Footer">
      <style:paragraph-properties>
        <style:tab-stops>
          <style:tab-stop style:position="13.653cm"/>
        </style:tab-stops>
      </style:paragraph-properties>
    </style:style>
    <style:style style:name="P30" style:family="paragraph" style:parent-style-name="Footer">
      <style:paragraph-properties fo:padding="0cm" fo:border="non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style:font-size-asian="11pt" style:font-size-complex="11pt" style:font-style-complex="italic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0pt" style:language-complex="pl" style:country-complex="PL"/>
    </style:style>
    <style:style style:name="T8" style:family="text">
      <style:text-properties fo:font-size="11pt" fo:language="en" fo:country="US" style:font-size-asian="11pt" style:font-size-complex="11pt" style:font-weight-complex="bold"/>
    </style:style>
    <style:style style:name="T9" style:family="text">
      <style:text-properties fo:font-size="11pt" fo:language="en" fo:country="US" fo:font-weight="bold" style:font-size-asian="11pt" style:font-weight-asian="bold" style:font-size-complex="11pt"/>
    </style:style>
    <style:style style:name="T10" style:family="text">
      <style:text-properties fo:font-size="11pt" fo:language="en" fo:country="US" fo:font-weight="bold" style:font-size-asian="11pt" style:language-asian="de" style:country-asian="DE" style:font-weight-asian="bold" style:font-size-complex="11pt"/>
    </style:style>
    <style:style style:name="T11" style:family="text">
      <style:text-properties fo:font-size="11pt" fo:language="en" fo:country="US" fo:font-style="italic" fo:font-weight="bold" style:font-size-asian="11pt" style:font-style-asian="italic" style:font-weight-asian="bold" style:font-size-complex="11pt"/>
    </style:style>
    <style:style style:name="T12" style:family="text">
      <style:text-properties fo:font-size="11pt" fo:font-style="italic" style:font-size-asian="11pt" style:font-style-asian="italic" style:font-size-complex="11pt"/>
    </style:style>
    <style:style style:name="T1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4" style:family="text">
      <style:text-properties fo:font-size="11pt" fo:language="de" fo:country="DE" style:font-size-asian="11pt" style:font-size-complex="11pt"/>
    </style:style>
    <style:style style:name="T15" style:family="text">
      <style:text-properties fo:font-size="11pt" fo:language="de" fo:country="DE" style:font-size-asian="11pt" style:font-size-complex="11pt" style:font-weight-complex="bold"/>
    </style:style>
    <style:style style:name="T16" style:family="text">
      <style:text-properties fo:font-size="11pt" fo:language="en" fo:country="GB" style:font-size-asian="11pt" style:font-size-complex="11pt" style:font-weight-complex="bold"/>
    </style:style>
    <style:style style:name="T17" style:family="text">
      <style:text-properties fo:font-size="11pt" fo:language="es" fo:country="ES" style:font-size-asian="11pt" style:font-size-complex="11pt" style:font-weight-complex="bold"/>
    </style:style>
    <style:style style:name="T18" style:family="text">
      <style:text-properties fo:language="en" fo:country="US"/>
    </style:style>
    <style:style style:name="T19" style:family="text">
      <style:text-properties fo:font-size="13pt" fo:language="en" fo:country="US" fo:font-weight="bold" style:font-size-asian="13pt" style:font-weight-asian="bold" style:font-size-complex="13pt"/>
    </style:style>
    <style:style style:name="T20" style:family="text">
      <style:text-properties fo:text-transform="uppercase" fo:font-size="11pt" fo:font-weight="bold" style:font-size-asian="11pt" style:font-weight-asian="bold" style:font-size-complex="11pt"/>
    </style:style>
    <style:style style:name="T21" style:family="text">
      <style:text-properties style:text-position="sub 58%" fo:font-size="11pt" style:font-size-asian="11pt" style:font-size-complex="11pt"/>
    </style:style>
    <style:style style:name="T22" style:family="text">
      <style:text-properties fo:color="#000000" fo:language="it" fo:country="IT"/>
    </style:style>
    <style:style style:name="T23" style:family="text">
      <style:text-properties fo:color="#000000" fo:language="en" fo:country="US"/>
    </style:style>
    <style:style style:name="T24" style:family="text">
      <style:text-properties fo:color="#000000" fo:language="es" fo:country="ES"/>
    </style:style>
  </office:automatic-styles>
  <office:body>
    <office:text text:use-soft-page-breaks="true">
      <office:forms form:automatic-focus="false" form:apply-design-mode="false"/>
      <text:tracked-changes>
        <text:changed-region xml:id="ct255498584" text:id="ct255498584">
          <text:deletion>
            <office:change-info>
              <dc:creator>nieznany</dc:creator>
              <dc:date>2023-02-02T11:26:00</dc:date>
            </office:change-info>
            <text:p text:style-name="Standard"><text:span text:style-name="T1"/></text:p>
            <text:p text:style-name="Standard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7"><text:span text:style-name="T5">ULOTKA DLA PACJENTA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6"><text:span text:style-name="T5">Ulotka dołączona do opakowania: informacja dla pacjenta</text:span></text:p>
      <text:p text:style-name="P9"/>
      <text:p text:style-name="P17"><text:span text:style-name="T9">Cyclodynon, 20 mg,</text:span><text:span text:style-name="T19"> </text:span><text:span text:style-name="T10">tabletki powlekane</text:span></text:p>
      <text:p text:style-name="P16"><text:span text:style-name="T11">Agni casti fructus extractum siccum</text:span></text:p>
      <text:p text:style-name="P13"/>
      <text:p text:style-name="P1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Standard"><text:span text:style-name="T5">Należy uważnie zapoznać się z treścią ulotki przed zastosowaniem leku, ponieważ zawiera ona informacje ważne dla pacjenta. </text:span></text:p>
            <text:p text:style-name="Standard"><text:span text:style-name="T1">Lek ten należy zawsze stosować dokładnie tak, jak to opisano w ulotce dla pacjenta, lub według zaleceń lekarza lub farmaceuty. </text:span></text:p>
            <text:list xml:id="list1692640504790853246" text:style-name="WWNum1">
              <text:list-item>
                <text:p text:style-name="P28"><text:span text:style-name="T1">Należy zachować tę ulotkę, aby w razie potrzeby móc ją ponownie przeczytać.</text:span></text:p>
              </text:list-item>
              <text:list-item>
                <text:p text:style-name="P22"><text:span text:style-name="T1">Jeśli potrzebna jest rada lub dodatkowa informacja, należy zwrócić się do farmaceuty.</text:span></text:p>
              </text:list-item>
              <text:list-item>
                <text:p text:style-name="P23"><text:span text:style-name="T1">Jeśli u pacjenta wystąpią jakiekolwiek objawy niepożądane, w tym wszelkie możliwe objawy niepożądane niewymienione w ulotce, należy powiedzieć o tym lekarzowi lub farmaceucie. Patrz punkt 4.</text:span></text:p>
              </text:list-item>
              <text:list-item>
                <text:p text:style-name="P23"><text:span text:style-name="T1">Jeśli po upływie 3 miesięcy nie nastąpiła poprawa lub pacjent czuje się gorzej, należy skontaktować się z lekarzem. </text:span></text:p>
              </text:list-item>
            </text:list>
            <text:p text:style-name="P1"/>
          </table:table-cell>
        </table:table-row>
      </table:table>
      <text:p text:style-name="P1"/>
      <text:p text:style-name="P1"/>
      <text:p text:style-name="Standard"><text:span text:style-name="T5">Spis treści ulotki:</text:span></text:p>
      <text:list xml:id="list31595735" text:continue-numbering="true" text:style-name="WWNum1">
        <text:list-item>
          <text:list>
            <text:list-item>
              <text:p text:style-name="P24"><text:span text:style-name="T1">Co to jest lek Cyclodynon i w jakim celu się go stosuje</text:span></text:p>
            </text:list-item>
            <text:list-item>
              <text:p text:style-name="P24"><text:span text:style-name="T3">Informacje wa</text:span><text:span text:style-name="T1">ż</text:span><text:span text:style-name="T3">ne przed zastosowaniem leku</text:span><text:span text:style-name="T1"> Cyclodynon</text:span><text:span text:style-name="T3"> </text:span></text:p>
            </text:list-item>
            <text:list-item>
              <text:p text:style-name="P24"><text:span text:style-name="T3">J</text:span><text:span text:style-name="T1">ak stosować lek Cyclodynon</text:span></text:p>
            </text:list-item>
            <text:list-item>
              <text:p text:style-name="P24"><text:span text:style-name="T1">Możliwe działania niepożądane</text:span></text:p>
            </text:list-item>
            <text:list-item>
              <text:p text:style-name="P24"><text:span text:style-name="T1">Jak przechowywać lek Cyclodynon</text:span></text:p>
            </text:list-item>
            <text:list-item>
              <text:p text:style-name="P24"><text:span text:style-name="T1">Zawartość opakowania</text:span> i <text:span text:style-name="T1">inne informacje</text:span></text:p>
            </text:list-item>
          </text:list>
        </text:list-item>
      </text:list>
      <text:p text:style-name="P1"/>
      <text:p text:style-name="P1"/>
      <text:p text:style-name="Standard"><text:span text:style-name="T6">1.<text:tab/>Co to jest lek Cyclodynon i w jakim celu się go stosuje</text:span></text:p>
      <text:p text:style-name="P1"/>
      <text:p text:style-name="P18"><text:span text:style-name="T1">Cyclodynon jest lekiem roślinnym do leczenia zespołu napięcia przedmiesiączkowego (comiesięcznych dolegliwości występujących przed regularnym krwawieniem miesiączkowym) u dorosłych kobiet w wieku powyżej 18 lat.</text:span></text:p>
      <text:p text:style-name="P1"/>
      <text:p text:style-name="P1"/>
      <text:p text:style-name="Standard"><text:span text:style-name="T5">2.<text:tab/>Informacje ważne przed zastosowaniem leku Cyclodynon </text:span></text:p>
      <text:p text:style-name="P1"/>
      <text:p text:style-name="Standard"><text:span text:style-name="T5">Kiedy nie stosować leku Cyclodynon</text:span></text:p>
      <text:p text:style-name="Standard"><text:span text:style-name="T1">- jeśli u pacjentki występuje nadwrażliwość (uczulenie) na suchy wyciąg z owocu niepokalanka zwyczajnego (</text:span><text:span text:style-name="T12">Vitex agnus-castus L. fructus</text:span><text:span text:style-name="T1">) lub którąkolwiek substancję pomocniczą leku (patrz punkt 6).</text:span></text:p>
      <text:p text:style-name="P1"/>
      <text:p text:style-name="Standard"><text:span text:style-name="T5">Ostrzeżenia i środki ostrożności </text:span></text:p>
      <text:p text:style-name="Standard"><text:span text:style-name="T3">P</text:span><text:span text:style-name="T4">rzed zastosowaniem leku Cyclodynon należy skontaktować się z lekarzem:</text:span></text:p>
      <text:p text:style-name="Standard"><text:span text:style-name="T1">- jeśli u pacjentki występuje lub występował nowotwór wrażliwy na estrogeny</text:span></text:p>
      <text:p text:style-name="Standard"><text:span text:style-name="T1">- jeśli pacjentka stosuje leki z grupy agonistów dopaminy (np. niektóre leki stosowane w chorobie Parkinsona), antagonistów dopaminy (niektóre leki stosowane w schizofrenii, zaburzeniach afektywnych dwubiegunowych, nudnościach lub wymiotach), estrogeny (np. stosowane w hormonalnej terapii zastępczej) i antyestrogeny (np. leki stosowane w leczeniu raka piersi).</text:span></text:p>
      <text:p text:style-name="Standard"><text:span text:style-name="T1">- jeśli u pacjentki występuje choroba przysadki mózgowej w wywiadzie.</text:span></text:p>
      <text:p text:style-name="Standard"><text:span text:style-name="T1">Należy skonsultować się z lekarzem, jeśli objawy nasilą się podczas stosowania leku.</text:span></text:p>
      <text:p text:style-name="Standard"><text:soft-page-break/><text:span text:style-name="T1">Jeśli wystąpią objawy reakcji alergicznej, należy przerwać stosowanie tego leku i natychmiast skontaktować się z lekarzem (patrz punkt 4).</text:span></text:p>
      <text:p text:style-name="P1"/>
      <text:p text:style-name="Standard"><text:span text:style-name="T6">Dzieci i młodzież</text:span></text:p>
      <text:p text:style-name="Standard"><text:span text:style-name="T1">Brak istotnego powodu do stosowania u dzieci przed okresem dojrzewania. Nie zaleca się stosowania u dojrzewających dzieci i młodzieży wieku poniżej 18 lat ze względu na brak odpowiednich danych.</text:span></text:p>
      <text:p text:style-name="P1"/>
      <text:p text:style-name="Standard"><text:span text:style-name="T5">Lek Cyclodynon a inne leki </text:span></text:p>
      <text:p text:style-name="Standard"><text:span text:style-name="T1">Nie można wykluczyć interakcji owoców niepokalanka zwykłego z agonistami dopaminy (np. niektóre leki stosowane w chorobie Parkinsona), antagonistami dopaminy (niektóre leki stosowane w schizofrenii, zaburzeniach afektywnych dwubiegunowych, nudnościach lub wymiotach), estrogenami (np. leki stosowane w hormonalnej terapii zastępczej) i antyestrogenami (np. niektóre leki stosowane w leczeniu raka piersi).</text:span></text:p>
      <text:p text:style-name="Standard"><text:span text:style-name="T1">Należy poinformować lekarza lub farmaceutę o wszystkich lekach przyjmowanych obecnie lub ostatnio, a także o lekach, które pacjent planuje przyjmować. Należy pamiętać o konieczności poinformowania lekarza prowadzącego lub innych fachowych pracowników ochrony zdrowia o stosowaniu obecnie lub niedawno leku Cyclodynon, który jest dostępny bez recepty.</text:span></text:p>
      <text:p text:style-name="P1"/>
      <text:p text:style-name="Standard"><text:span text:style-name="T5">Ciąża i karmienie piersią</text:span></text:p>
      <text:p text:style-name="Standard"><text:span text:style-name="T1">Brak wskazań do stosowania w czasie ciąży. Lek Cyclodynon nie jest zalecany w czasie ciąży. Ze względu na brak odpowiednich danych nie zaleca się stosowania w okresie laktacji.</text:span></text:p>
      <text:p text:style-name="Standard"><text:span text:style-name="T1">Jeśli pacjentka jest w ciąży lub karmi piersią, przypuszcza, że może być w ciąży lub planuje mieć dziecko, powinna poradzić się lekarza lub farmaceuty przed zastosowaniem tego leku.</text:span></text:p>
      <text:p text:style-name="P8"/>
      <text:p text:style-name="Standard"><text:span text:style-name="T5">Prowadzenie pojazdów i obsługiwanie maszyn</text:span></text:p>
      <text:p text:style-name="Standard"><text:span text:style-name="T1">Nie przeprowadzono badań nad wpływem na zdolność prowadzenia pojazdów i obsługiwania maszyn. Jak dotąd nie ma dowodów na to, że stosowanie tabletek powlekanych produktu leczniczego Cyclodynon zaburza zdolność prowadzenia pojazdów i obsługiwania maszyn. Jednak u pacjentów, u których występują zawroty głowy, zdolność prowadzenia pojazdów i obsługiwania maszyn może być zaburzona.</text:span></text:p>
      <text:p text:style-name="P1"/>
      <text:p text:style-name="P18"><text:span text:style-name="T5">Lek Cyclodynon zawiera laktozę.</text:span></text:p>
      <text:p text:style-name="P18"><text:span text:style-name="T3">Jeżeli stwierdzono wcześniej u pacjenta nietolerancję niektórych cukrów, pacjent powinien się skontaktować z lekarzem przed przyjęciem leku. </text:span></text:p>
      <text:p text:style-name="P10"/>
      <text:p text:style-name="P18"><text:span text:style-name="T5">Lek Cyclodynon zawiera sód.</text:span></text:p>
      <text:p text:style-name="P18"><text:span text:style-name="T3">Ten lek zawiera mniej niż 1 mmol sodu (23 mg) na tabletkę powlekaną, to znaczy lek uznaje się za „wolny od sodu”.</text:span></text:p>
      <text:p text:style-name="P3"/>
      <text:p text:style-name="P11"/>
      <text:p text:style-name="P19"><text:span text:style-name="T5">3.<text:tab/>Jak stosować lek Cyclodynon</text:span></text:p>
      <text:p text:style-name="P1"/>
      <text:p text:style-name="Standard"><text:span text:style-name="T1">Ten lek należy zawsze stosować zgodnie z opisem w tej ulotce lub z zaleceniami lekarza lub farmaceuty. W przypadku wątpliwości należy skonsultować się z lekarzem lub farmaceutą.</text:span></text:p>
      <text:p text:style-name="P1"/>
      <text:p text:style-name="Standard"><text:span text:style-name="T1">Zalecana dawka dla dorosłych kobiet w wieku od 18 lat to 1 tabletka powlekana raz na dobę.</text:span></text:p>
      <text:p text:style-name="P1"/>
      <text:p text:style-name="Standard"><text:span text:style-name="T13">Sposób podawania</text:span></text:p>
      <text:p text:style-name="Standard"><text:span text:style-name="T1">Tabletki należy połykać, popijając odpowiednią ilością płynu (np. szklanką wody). Nie żuć tabletek.</text:span></text:p>
      <text:p text:style-name="Standard"><text:span text:style-name="T1">Aby uzyskać optymalny efekt kuracji, zaleca się kontynuowanie stosowania przez 3 miesiące (również w okresie menstruacji).</text:span></text:p>
      <text:p text:style-name="Standard"><text:span text:style-name="T1">Jeśli po nieprzerwanym stosowaniu przez ponad trzy miesiące objawy utrzymują się, należy skonsultować się z lekarzem lub farmaceutą.</text:span></text:p>
      <text:p text:style-name="P1"/>
      <text:p text:style-name="Standard"><text:span text:style-name="T13">Dzieci i młodzież </text:span></text:p>
      <text:p text:style-name="Standard"><text:soft-page-break/><text:span text:style-name="T1">Brak istotnego powodu do stosowania u dojrzewających dzieci. Nie zaleca się stosowania u dojrzewających dzieci i młodzieży w wieku poniżej 18 lat ze względu na brak odpowiednich danych (patrz punkt 2).</text:span></text:p>
      <text:p text:style-name="P14"/>
      <text:p text:style-name="Standard"><text:span text:style-name="T13">Szczególne populacje </text:span></text:p>
      <text:p text:style-name="Standard"><text:span text:style-name="T1">Brak dostępnych danych dotyczących dawkowania w przypadku zaburzeń czynności nerek i(lub) wątroby.</text:span></text:p>
      <text:p text:style-name="Standard"><text:span text:style-name="T1">W przypadku zaburzenia czynności nerek i(lub) wątroby, przed przyjęciem leku Cyclodynon należy skonsultować się z lekarzem.</text:span></text:p>
      <text:p text:style-name="P8"/>
      <text:p text:style-name="Standard"><text:span text:style-name="T5">Zastosowanie większej niż zalecana dawki leku Cyclodynon</text:span></text:p>
      <text:p text:style-name="Standard"><text:span text:style-name="T1">W przypadku przyjęcia większej ilości leku Cyclodynon niż zalecana lub przypadkowego przyjęcia tego leku przez dzieci, należy skontaktować się z lekarzem lub szpitalem w celu uzyskania porady.</text:span></text:p>
      <text:p text:style-name="P8"/>
      <text:p text:style-name="Standard"><text:span text:style-name="T5">Pominięcie zastosowania dawki leku Cyclodynon</text:span></text:p>
      <text:p text:style-name="Standard"><text:span text:style-name="T1">Nie należy stosować dawki podwójnej w celu uzupełnienia pominiętej dawki.</text:span></text:p>
      <text:p text:style-name="P4"/>
      <text:p text:style-name="P4"/>
      <text:p text:style-name="Standard"><text:span text:style-name="T5">4.<text:tab/>Możliwe działania niepożądane</text:span></text:p>
      <text:p text:style-name="P1"/>
      <text:p text:style-name="Standard"><text:span text:style-name="T1">Jak każdy lek, lek Cyclodynon</text:span><text:span text:style-name="T4"> </text:span><text:span text:style-name="T1">może powodować działania niepożądane, chociaż nie u każdego one wystąpią.</text:span></text:p>
      <text:p text:style-name="P1"/>
      <text:p text:style-name="Standard"><text:span text:style-name="T1">Istnieje ryzyko wystąpienia ciężkich reakcji alergicznych, takich jak obrzęk twarzy, duszność (trudności w oddychaniu) i trudności w połykaniu. W przypadku wystąpienia pierwszych objawów reakcji alergicznej należy przerwać stosowanie tego leku i natychmiast skontaktować się z lekarzem (patrz punkt 2).</text:span></text:p>
      <text:p text:style-name="P1"/>
      <text:p text:style-name="Standard"><text:span text:style-name="T13">Inne działania niepożądane, które mogą wystąpić</text:span></text:p>
      <text:p text:style-name="Standard"><text:span text:style-name="T1">(Alergiczne) reakcje skórne (takie jak wysypka i pokrzywka), trądzik, bóle głowy, zawroty głowy, zaburzenia żołądkowo-jelitowe (takie jak nudności, bóle brzucha), zaburzenia miesiączkowania.</text:span></text:p>
      <text:p text:style-name="Standard"><text:span text:style-name="T1">Częstość występowania działań niepożądanych nie jest znana (częstość nie może być określona na podstawie dostępnych danych).</text:span></text:p>
      <text:p text:style-name="P1"/>
      <text:p text:style-name="Standard"><text:span text:style-name="T1">W przypadku wystąpienia innych działań niepożądanych, niewymienionych powyżej, należy skonsultować się z lekarzem lub farmaceutą.</text:span></text:p>
      <text:p text:style-name="P1"/>
      <text:p text:style-name="Standard"><text:span text:style-name="T13">Zgłaszanie działań niepożądanych</text:span></text:p>
      <text:p text:style-name="Standard"><text:span text:style-name="T3">Jeśli wystąpią jakiekolwiek objawy niepożądane, w tym wszelkie objawy niepożądane niewymienione w ulotce, należy powiedzieć o tym lekarzowi lub farmaceucie. Działania niepożądane można zgłaszać bezpośrednio do Departamentu Monitorowania Niepożądanych Działań Produktów Leczniczych Urzędu Rejestracji Produktów Leczniczych, Wyrobów Medycznych i Produktów Biobójczych: Al. Jerozolimskie 181C, 02-222 Warszawa, tel.: + 48 22 49 21 301, faks: + 48 22 49 21 309, e-mail: https://smz.ezdrowie.gov.pl.</text:span></text:p>
      <text:p text:style-name="P4"/>
      <text:p text:style-name="Standard"><text:span text:style-name="T15">Działania niepożądane można zgłaszać również podmiotowi odpowiedzialnemu.</text:span></text:p>
      <text:p text:style-name="P15"/>
      <text:p text:style-name="Standard"><text:span text:style-name="T3">Dzięki zgłaszaniu działań niepożądanych można będzie zgromadzić więcej informacji na temat bezpieczeństwa stosowania leku.</text:span></text:p>
      <text:p text:style-name="P1"/>
      <text:p text:style-name="P1"/>
      <text:p text:style-name="Standard"><text:span text:style-name="T5">5.<text:tab/>Jak przechowywać lek Cyclodynon</text:span></text:p>
      <text:p text:style-name="P1"/>
      <text:p text:style-name="Standard"><text:span text:style-name="T1">Ten produkt leczniczy nie wymaga żadnych specjalnych warunków przechowywania.</text:span></text:p>
      <text:p text:style-name="P1"/>
      <text:p text:style-name="Standard"><text:soft-page-break/><text:span text:style-name="T1">Lek należy przechowywać w miejscu niewidocznym i niedostępnym dla dzieci.</text:span></text:p>
      <text:p text:style-name="P1"/>
      <text:p text:style-name="Standard"><text:span text:style-name="T1">Nie stosować tego leku po upływie terminu ważności zamieszczonego na pudełku po EXP. Termin ważności oznacza ostatni dzień podanego miesiąca.</text:span></text:p>
      <text:p text:style-name="P1"/>
      <text:p text:style-name="P1"/>
      <text:p text:style-name="Standard"><text:span text:style-name="T20">6.<text:tab/></text:span><text:span text:style-name="T7">Zawartość opakowania i inne informacje</text:span></text:p>
      <text:p text:style-name="P20"/>
      <text:p text:style-name="P21"><text:span text:style-name="T5">Co zawiera lek Cyclodynon</text:span></text:p>
      <text:p text:style-name="P5"/>
      <text:p text:style-name="P21"><text:span text:style-name="T1">Jedna tabletka powlekana zawiera 20 mg wyciągu (jako suchy wyciąg) </text:span><text:bookmark-start text:name="_Hlk72846545"/><text:span text:style-name="T1">z </text:span><text:span text:style-name="T12">Vitex</text:span><text:span text:style-name="T1"> </text:span><text:span text:style-name="T12">agnus-castus </text:span><text:span text:style-name="T1">L. fructus (owoc </text:span><text:bookmark-start text:name="_Hlk72824532"/><text:span text:style-name="T1">niepokalanka zwyczajnego</text:span><text:bookmark-end text:name="_Hlk72824532"/><text:span text:style-name="T1">) (DER</text:span><text:span text:style-name="T21">pierwotny</text:span><text:span text:style-name="T1"> 7-11:1). Rozpuszczalnik ekstrakcyjny: 70% etanol (V/V).</text:span></text:p>
      <text:p text:style-name="P5"><text:bookmark-end text:name="_Hlk72846545"/></text:p>
      <text:p text:style-name="P21"><text:span text:style-name="T1">Inne składniki leku to: powidon K 30, krzemionka koloidalna bezwodna, skrobia ziemniaczana, laktoza jednowodna, celuloza mikrokrystaliczna, kroskarmeloza sodowa, magnezu stearynian, otoczka Opadry AMB II (alkohol poliwinylowy, talk, tytanu dwutlenek (E171), glicerolu monokaprylokaprynian i sodu laurylosiarczan).</text:span></text:p>
      <text:p text:style-name="P1"/>
      <text:p text:style-name="Standard"><text:span text:style-name="T5">Jak wygląda lek Cyclodynon i co zawiera opakowanie </text:span></text:p>
      <text:p text:style-name="Standard"><text:span text:style-name="T1">Opakowanie zawierające 30 tabletek powlekanych</text:span></text:p>
      <text:p text:style-name="Standard"><text:span text:style-name="T1">Opakowanie zawierające 60 tabletek powlekanych</text:span></text:p>
      <text:p text:style-name="Standard"><text:span text:style-name="T1">Opakowanie zawierające 90 tabletek powlekanych</text:span></text:p>
      <text:p text:style-name="P3"/>
      <text:p text:style-name="P18"><text:span text:style-name="T1">Lek Cyclodynon to biała do jasnoszarej, okrągła, obustronnie wypukła tabletka powlekana o matowej powierzchni. Tabletka ma średnicę 9,0 - 9,2 mm.</text:span></text:p>
      <text:p text:style-name="P3"/>
      <text:p text:style-name="Standard"><text:span text:style-name="T5">Podmiot odpowiedzialny i wytwórca:</text:span></text:p>
      <text:p text:style-name="Standard"><text:span text:style-name="T1">BIONORICA SE</text:span></text:p>
      <text:p text:style-name="Standard"><text:span text:style-name="T14">Kerschensteinerstrasse 11 - 15 </text:span></text:p>
      <text:p text:style-name="Standard"><text:span text:style-name="T14">92318 Neumarkt</text:span></text:p>
      <text:p text:style-name="Standard"><text:span text:style-name="T14">Tel.: 09181 / 231-90</text:span></text:p>
      <text:p text:style-name="Standard"><text:span text:style-name="T1">Fax.: 09181 / 231-265</text:span></text:p>
      <text:p text:style-name="P8"/>
      <text:p text:style-name="Standard"><text:span text:style-name="T5">Ten produkt leczniczy jest dopuszczony do obrotu w krajach członkowskich Europejskiego Obszaru Gospodarczego pod następującymi nazwami:<text:tab/></text:span></text:p>
      <text:p text:style-name="P8"/>
      <text:p text:style-name="Standard"><text:span text:style-name="T8">Austria <text:tab/><text:tab/><text:tab/><text:tab/><text:tab/><text:tab/><text:tab/><text:tab/>Agnucaston forte Filmtabletten</text:span></text:p>
      <text:p text:style-name="Standard"><text:span text:style-name="T8">Bułgaria, Dania<text:tab/><text:tab/><text:tab/><text:tab/><text:tab/><text:tab/><text:tab/>Cyclodynon forte</text:span></text:p>
      <text:p text:style-name="Standard"><text:span text:style-name="T3">Chorwacja, Francja, Polska, Słowenia, Szwecja<text:tab/><text:tab/><text:tab/>Cyclodynon</text:span></text:p>
      <text:p text:style-name="Standard"><text:span text:style-name="T8">Republika Czeska<text:tab/><text:tab/><text:tab/><text:tab/><text:tab/><text:tab/>Agnucaston </text:span><text:bookmark-start text:name="_Hlk74228963"/><text:span text:style-name="T22">pro ženy</text:span><text:bookmark-end text:name="_Hlk74228963"/></text:p>
      <text:p text:style-name="Standard"><text:span text:style-name="T8">Estonia</text:span><text:span text:style-name="T23"> <text:tab/><text:tab/><text:tab/><text:tab/><text:tab/><text:tab/><text:tab/>Agnucaston intens</text:span></text:p>
      <text:p text:style-name="Standard"><text:span text:style-name="T8">Niemcy, Luksemburg<text:tab/><text:tab/><text:tab/><text:tab/><text:tab/><text:tab/>Agnucaston 20 mg</text:span></text:p>
      <text:p text:style-name="Standard"><text:span text:style-name="T16">Węgry<text:tab/><text:tab/><text:tab/><text:tab/><text:tab/><text:tab/><text:tab/><text:tab/>Agnucaston Forte 20 mg filmtabletta</text:span></text:p>
      <text:p text:style-name="Standard"><text:span text:style-name="T16">Włochy<text:tab/><text:tab/><text:tab/><text:tab/><text:tab/><text:tab/><text:tab/><text:tab/>Agnucaston</text:span></text:p>
      <text:p text:style-name="P25"><text:span text:style-name="T16">Łotwa<text:tab/><text:tab/><text:tab/><text:tab/><text:tab/><text:tab/><text:tab/><text:tab/>Agnucaston 20 mg apvalkotās tabletes</text:span></text:p>
      <text:p text:style-name="P26"><text:span text:style-name="T16">Litwa<text:tab/></text:span><text:span text:style-name="T18">Agnucaston intens </text:span><text:span text:style-name="T23">plėvele dengtos tabletės</text:span></text:p>
      <text:p text:style-name="Standard"><text:span text:style-name="T8">Rumunia<text:tab/><text:tab/><text:tab/><text:tab/><text:tab/><text:tab/><text:tab/>Cyclodynon comprimate filmate</text:span></text:p>
      <text:p text:style-name="Standard"><text:span text:style-name="T8">Słowacja<text:tab/><text:tab/><text:tab/><text:tab/><text:tab/><text:tab/><text:tab/>Agnucaston forte</text:span></text:p>
      <text:p text:style-name="P26"><text:span text:style-name="T17">Hiszpania<text:tab/></text:span><text:span text:style-name="T24">Agnucaston 20 mg comprimidos recubiertos</text:span></text:p>
      <text:p text:style-name="P8"/>
      <text:p text:style-name="Standard"><text:span text:style-name="T5">Data ostatniej aktualizacji ulotki: </text:span><text:change text:change-id="ct2554985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pt" style:font-size-asian="10pt" style:language-asian="de" style:country-asian="DE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Arial1" fo:font-size="10pt" style:font-name-asian="Times New Roman1" style:font-size-asian="10pt" style:language-asian="de" style:country-asian="DE" style:font-name-complex="Times New Roman1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>
        <style:tab-stops>
          <style:tab-stop style:position="13.653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MP2"/>
      </style:footer>
      <style:footer-left>
        <text:p text:style-name="Footer"><text:page-number text:select-page="current">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niecka, Agnieszka</meta:initial-creator>
    <dc:creator>Mackiewicz-Williams, Anna</dc:creator>
    <meta:editing-cycles>3</meta:editing-cycles>
    <meta:print-date>2019-06-11T12:49:00</meta:print-date>
    <meta:creation-date>2021-08-18T10:22:00</meta:creation-date>
    <dc:date>2021-09-23T11:55:00</dc:date>
    <meta:editing-duration>PT2S</meta:editing-duration>
    <meta:generator>OpenOffice/4.1.5$Win32 OpenOffice.org_project/415m1$Build-9789</meta:generator>
    <meta:document-statistic meta:table-count="1" meta:image-count="0" meta:object-count="0" meta:page-count="6" meta:paragraph-count="106" meta:word-count="1323" meta:character-count="9859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